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repudio a la represión desplegada contra trabajadores bancarios por fuerzas de seguridad nacionales, cuando los mismos se dirigían al Congreso Nacional en ocasión que el Presidente de la Nación daba apertura a las sesiones ordinarias, y con la intensión de reclamar la reincorporación de 47 empleados que fueron despedidos del Banco Central y la derogación del impuesto a las ganancias que se aplica a los trabajadores.</text:p>
      <text:p text:style-name="P3"/>
      <text:p text:style-name="P3"/>
      <text:p text:style-name="P3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2:02:06</dc:date>
    <meta:print-date>2016-03-07T12:01:2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1" meta:character-count="576" meta:non-whitespace-character-count="480"/>
    <meta:user-defined meta:name="Información 1"/>
    <meta:user-defined meta:name="Información 2"/>
    <meta:user-defined meta:name="Información 3"/>
    <meta:user-defined meta:name="Información 4"/>
  </office:meta>
</office:document-meta>
</file>